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drik Jan van Opstallstraat 1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3-00000181 voor het aanbrengen van handelsreclame en uitbreiding van de bestaande ruimte op de locatie Hendrik Jan van Opstallstraat 1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356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6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6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81</meta:user-defined>
    <meta:user-defined meta:name="DCTERMS.abstract">Hendrik Jan van Opstallstraat 18 in Rijssen, het aanbrengen van handelsreclame en uitbreiding van de bestaande ruimte</meta:user-defined>
    <dc:language>nl</dc:language>
    <meta:user-defined meta:name="OVERHEIDop.locatietype/OVERHEIDop.gebiedsmarkering">Punt</meta:user-defined>
    <meta:user-defined meta:name="DC.title">Kennisgeving besluit op aanvraag omgevingsvergunning Hendrik Jan van Opstallstraat 18 in Rijssen</meta:user-defined>
    <meta:user-defined meta:name="OVERHEIDop.datumEindeReactietermijn">2024-03-28</meta:user-defined>
    <meta:user-defined meta:name="OVERHEIDop.terinzageleggingBG">https://jeleefomgeving.nl/inzien/001584169/68104423-cc0d-11ee-a32d-0050560122a3</meta:user-defined>
    <meta:user-defined meta:name="DCTERMS.W3CDTF/DCTERMS.available">2024-02-28</meta:user-defined>
    <meta:user-defined meta:name="DCTERMS.W3CDTF/OVERHEIDop.jaargang">2024</meta:user-defined>
    <meta:user-defined meta:name="OVERHEIDop.publicationIssue">83561</meta:user-defined>
    <meta:user-defined meta:name="OVERHEIDop.GmbID/DC.identifier">gmb-2024-83561</meta:user-defined>
    <meta:user-defined meta:name="OVERHEIDop.versieInformatie"/>
  </office:meta>
</office:document-meta>
</file>