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oolstraat 4, 4A &amp; 4B, 9781J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december 2023 een aanvraag ontvangen voor het intern verbouwen en brandveilig gebruiken van een pand op de locatie Schoolstraat 4, 4A &amp; 4B, 9781J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35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Rx.Mission zaak Z2023-00002297</meta:user-defined>
    <meta:user-defined meta:name="DCTERMS.abstract">het intern verbouwen en brandveilig gebruiken van een pand, Schoolstraat 4, 4A &amp; 4B, 9781JN Bedum (31 december 2023)</meta:user-defined>
    <dc:language>nl</dc:language>
    <meta:user-defined meta:name="OVERHEIDop.locatietype/OVERHEIDop.gebiedsmarkering">Punt</meta:user-defined>
    <meta:user-defined meta:name="DC.title">Ontvangst aanvraag omgevingsvergunning, Schoolstraat 4, 4A &amp; 4B, 9781JN Bedum</meta:user-defined>
    <meta:user-defined meta:name="DCTERMS.W3CDTF/DCTERMS.available">2024-01-04</meta:user-defined>
    <meta:user-defined meta:name="DCTERMS.W3CDTF/OVERHEIDop.jaargang">2024</meta:user-defined>
    <meta:user-defined meta:name="OVERHEIDop.publicationIssue">8356</meta:user-defined>
    <meta:user-defined meta:name="OVERHEIDop.GmbID/DC.identifier">gmb-2024-8356</meta:user-defined>
    <meta:user-defined meta:name="OVERHEIDop.versieInformatie"/>
  </office:meta>
</office:document-meta>
</file>