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opbouw, Kreeftstraat 19 5654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164</text:p>
            <text:p text:style-name="common-al">Omschrijving: realiseren van een dakop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eeftstraat 19 5654AB Eindhoven</text:p>
              </text:list-item>
            </text:list>
            <text:p text:style-name="common-al">Soort aanvraag: Binnenplanse afwijking, Bouwen</text:p>
            <text:p text:style-name="common-al">Besluit: Verleend</text:p>
            <text:p text:style-name="common-al">Besluitdatum: 20-02-2024</text:p>
            <text:p text:style-name="common-al">De beslissing ligt vanaf 22-02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16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55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5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5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164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Besluit op aanvraag omgevingsvergunning: realiseren van een dakopbouw, Kreeftstraat 19 5654AB Eindhov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558</meta:user-defined>
    <meta:user-defined meta:name="OVERHEIDop.GmbID/DC.identifier">gmb-2024-83558</meta:user-defined>
    <meta:user-defined meta:name="OVERHEIDop.versieInformatie"/>
  </office:meta>
</office:document-meta>
</file>