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uitbreiden en renoveren van een loods aan de Kleibergsestraat 32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Kleibergsestraat 32, 4266 GC, </text:span>loods renoveren en uitbreiden (2023-042108); verzonden op 13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355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5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5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uitbreiden en renoveren van een loods aan de Kleibergsestraat 32 in Eeth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557</meta:user-defined>
    <meta:user-defined meta:name="OVERHEIDop.GmbID/DC.identifier">gmb-2024-83557</meta:user-defined>
    <meta:user-defined meta:name="OVERHEIDop.versieInformatie"/>
  </office:meta>
</office:document-meta>
</file>