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l- Breestraat ong. Sectie B2605 B3570 B3447 te Sint-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   Het oprichten van het bedrijf Ah Jan Linders B.V </text:p>
            <text:p text:style-name="common-al">Locatie: Breesraat ong. Sectie B2605 B3570 B3447 te Sint-Anthonis</text:p>
            <text:p text:style-name="common-al">Zaaknummer:   Z/209508 (ODBN) en Z2023-00005704 (gemeente)</text:p>
            <text:p text:style-name="common-al">Datum ontvangen:  13-10-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54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508; Z2023-00005704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Bal- Breestraat ong. Sectie B2605 B3570 B3447 te Sint-Anthoni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48</meta:user-defined>
    <meta:user-defined meta:name="OVERHEIDop.GmbID/DC.identifier">gmb-2024-83548</meta:user-defined>
    <meta:user-defined meta:name="OVERHEIDop.versieInformatie"/>
  </office:meta>
</office:document-meta>
</file>