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8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msdelta een aanvraag ontvangen voor het isoleren van het dak en vervangen van 2 dakkapellen  op de locatie Singelweg 8, 9919H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5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15 februari 2024 voor het isoleren van het dak en vervangen van 2 dakkapellen  op de locatie Singelweg 8, 9919HN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8, 9919HN Loppers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547</meta:user-defined>
    <meta:user-defined meta:name="OVERHEIDop.GmbID/DC.identifier">gmb-2024-83547</meta:user-defined>
    <meta:user-defined meta:name="OVERHEIDop.versieInformatie"/>
  </office:meta>
</office:document-meta>
</file>