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27 april 2024 aan Everwijnstraa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voor het schenken van zwakalcoholhoudende dranken op 27 april 2024 aan de Everwijnstraat 11 in Culemborg.</text:p>
            <text:p text:style-name="common-al">Verzenddatum 8 febr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4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4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4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27 april 2024 aan Everwijnstraat 11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41</meta:user-defined>
    <meta:user-defined meta:name="OVERHEIDop.GmbID/DC.identifier">gmb-2024-83541</meta:user-defined>
    <meta:user-defined meta:name="OVERHEIDop.versieInformatie"/>
  </office:meta>
</office:document-meta>
</file>