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arpaed 4, 8856 BS Pietersbier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aanbrengen van een betonpad (O2358G1) aan Hoarpaed 4, 8856 BS Pietersbierum en wordt behandeld onder zaaknummer 2023-219311.</text:p>
            <text:p text:style-name="common-al">
            
          </text:p>
            <text:p text:style-name="common-al">Burgemeester en wethouders van de gemeente Waadhoeke hebben een besluit genomen op de aanvraag met zaaknummer 2023-219311 voor een omgevingsvergunning op locatie Hoarpaed 4, 8856 BS Pietersbierum. De vergunning is verleend. Het besluit betreft het aanbrengen van een betonpad (O2358G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text:p>
            <text:p text:style-name="common-al">
            
          </text:p>
            <text:p text:style-name="common-al">De documenten kunt u via onderstaande link downloaden en inkijken.</text:p>
            <text:p text:style-name="common-al">https://waadhoeke-enterprise.euw.digeplan.app:443/api/download/34f1f508-efa8-4faa-9f90-f6addf8c34cf</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5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9311</meta:user-defined>
    <meta:user-defined meta:name="DCTERMS.abstract">Ontwerpbesluit omgevingsvergunning voor het aanbrengen van een betonpad (O2358G1) op locatie Hoarpaed 4, 8856 BS Pietersbierum.</meta:user-defined>
    <dc:language>nl</dc:language>
    <meta:user-defined meta:name="OVERHEIDop.locatietype/OVERHEIDop.gebiedsmarkering">Punt</meta:user-defined>
    <meta:user-defined meta:name="DC.title">Kennisgeving ontwerpbesluit op aanvraag omgevingsvergunning Hoarpaed 4, 8856 BS Pietersbierum</meta:user-defined>
    <meta:user-defined meta:name="DCTERMS.W3CDTF/DCTERMS.available">2024-02-22</meta:user-defined>
    <meta:user-defined meta:name="DCTERMS.W3CDTF/OVERHEIDop.jaargang">2024</meta:user-defined>
    <meta:user-defined meta:name="OVERHEIDop.publicationIssue">83525</meta:user-defined>
    <meta:user-defined meta:name="OVERHEIDop.GmbID/DC.identifier">gmb-2024-83525</meta:user-defined>
    <meta:user-defined meta:name="OVERHEIDop.versieInformatie"/>
  </office:meta>
</office:document-meta>
</file>