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gunning is verleend aan de Oranjevereniging Kockengen  verlengen eindtijd evenement Koningsdag 2024.</text:p>
      <text:section text:name="zakelijke-mededeling_id1-3-2" text:style-name="zakelijke-mededeling">
        <text:section text:name="zakelijke-mededeling-tekst_id1-3-2-1" text:style-name="zakelijke-mededeling-tekst">
          <text:section text:name="tekst_id1-3-2-1-1" text:style-name="tekst">
            <text:p text:style-name="common-al">Vergunning is verleend voor het verlengen van de eindtijd van de verleende evenementenvergunning voor de activiteiten in het kader van Koningsdag welke plaatsvinden aan de Sportweg in Kockengen. De eindtijd was 23:00 uur en is verlengd naar 24:00 uur. De eindtijd op de ontheffing op grond van artikel 35 Alcoholwet voor het verstrekken van zwak-alcoholhoudende drank is verlengd van 22:00 uur naar 23:00 uur.</text:p>
            <text:p text:style-name="common-al">Datum besluit: 20 februari 2024</text:p>
            <text:p text:style-name="common-al">Zaaknummer: Z2024-00000079</text:p>
            <text:p text:style-name="common-al">U kunt bezwaar maken tot en met 4 april 2024</text:p>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U kunt bezwaar maken tot en met 4 april 2024. Het bezwaarschrift moet de volgende gegevens bevatten:</text:p>
            <text:p text:style-name="common-al">• de dagtekening;</text:p>
            <text:p text:style-name="common-al">• uw volledige naam- en adresgegevens;</text:p>
            <text:p text:style-name="common-al">• uw handtekening;</text:p>
            <text:p text:style-name="common-al">• een kopie van het besluit waar u het niet mee eens bent;</text:p>
            <text:p text:style-name="common-al">• de reden(en) waarom u het er niet mee eens bent.</text:p>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8352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2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52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79</meta:user-defined>
    <meta:user-defined meta:name="DCTERMS.abstract">Betreft: Beschikking op aanvraag op locatie Nabij Sportweg 3, 3628AZ Kocken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Gemeente Stichtse Vecht - Vergunning is verleend aan de Oranjevereniging Kockengen  verlengen eindtijd evenement Koningsdag 2024.</meta:user-defined>
    <meta:user-defined meta:name="OVERHEIDop.datumEindeReactietermijn">2024-04-04</meta:user-defined>
    <meta:user-defined meta:name="OVERHEIDop.terinzageleggingBG">https://jeleefomgeving.nl/inzien/823214527/c04c372a-cfd4-11ee-a330-00505601200c</meta:user-defined>
    <meta:user-defined meta:name="DCTERMS.W3CDTF/DCTERMS.available">2024-02-22</meta:user-defined>
    <meta:user-defined meta:name="DCTERMS.W3CDTF/OVERHEIDop.jaargang">2024</meta:user-defined>
    <meta:user-defined meta:name="OVERHEIDop.publicationIssue">83522</meta:user-defined>
    <meta:user-defined meta:name="OVERHEIDop.GmbID/DC.identifier">gmb-2024-83522</meta:user-defined>
    <meta:user-defined meta:name="OVERHEIDop.versieInformatie"/>
  </office:meta>
</office:document-meta>
</file>