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27, 3849 MN Hierden</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ntvangen voor kappen 1 boom op locatie Parallelweg 26-27, 3849 MN Hierden. De aanvraag is geregistreerd onder zaaknummer 02430000167370. De aanvraag betreft de volgende activiteiten:</text:p>
            <text:p text:style-name="common-al">Kap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3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7370</meta:user-defined>
    <meta:user-defined meta:name="DCTERMS.abstract">Projectomschrijving: Kappen den naast de woning.</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Parallelweg 26-27, 3849 MN Hierden</meta:user-defined>
    <meta:user-defined meta:name="DCTERMS.W3CDTF/DCTERMS.available">2024-01-04</meta:user-defined>
    <meta:user-defined meta:name="DCTERMS.W3CDTF/OVERHEIDop.jaargang">2024</meta:user-defined>
    <meta:user-defined meta:name="OVERHEIDop.publicationIssue">8352</meta:user-defined>
    <meta:user-defined meta:name="OVERHEIDop.GmbID/DC.identifier">gmb-2024-8352</meta:user-defined>
    <meta:user-defined meta:name="OVERHEIDop.versieInformatie"/>
  </office:meta>
</office:document-meta>
</file>