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straat 14 7681 DC Vroomshoop, Loterij tbv v.v. Vroomshoopse Boys, trekking kantoor Notaris Temmink op 24-05-2024 van 08.30-09.00 uur, verkoop loten maart t/m mei. (ontvangen op 19-02-2024, zaaknummer TR-Z2024-0003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straat 14 7681DC Vroomshoop</text:p>
            <text:p text:style-name="common-al">
            <text:span text:style-name="nadrukvet">Wat:</text:span> Loterij tbv v.v. Vroomshoopse Boys, trekking kantoor Notaris Temmink Hammerstraat 14 op 24-05-2024 van 08.30-09.00 uur, verkoop loten maart t/m mei.</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5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23</meta:user-defined>
    <meta:user-defined meta:name="DCTERMS.abstract">Loterij tbv v.v. Vroomshoopse Boys, trekking kantoor Notaris Temmink Hammerstraat 14 op 24-05-2024 van 08.30-09.00 uur, verkoop loten maart t/m mei </meta:user-defined>
    <dc:language>nl</dc:language>
    <meta:user-defined meta:name="OVERHEIDop.locatietype/OVERHEIDop.gebiedsmarkering">Punt</meta:user-defined>
    <meta:user-defined meta:name="DC.title">Gemeente Twenterand - Ingekomen aanvraag Hammerstraat 14 7681 DC Vroomshoop, Loterij tbv v.v. Vroomshoopse Boys, trekking kantoor Notaris Temmink op 24-05-2024 van 08.30-09.00 uur, verkoop loten maart t/m mei. (ontvangen op 19-02-2024, zaaknummer TR-Z2024-000323)</meta:user-defined>
    <meta:user-defined meta:name="DCTERMS.W3CDTF/DCTERMS.available">2024-02-28</meta:user-defined>
    <meta:user-defined meta:name="DCTERMS.W3CDTF/OVERHEIDop.jaargang">2024</meta:user-defined>
    <meta:user-defined meta:name="OVERHEIDop.publicationIssue">83517</meta:user-defined>
    <meta:user-defined meta:name="OVERHEIDop.GmbID/DC.identifier">gmb-2024-83517</meta:user-defined>
    <meta:user-defined meta:name="OVERHEIDop.versieInformatie"/>
  </office:meta>
</office:document-meta>
</file>