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kappen houtopstanden, Achtelpad thv nr 1 Arestraat naast nr 2 Bandijk thv nr 12 Egstraat thv nr 1 Overlanderstraat thv nr 241 Wakerdijk thv nr 21 Weverstraat thv nr 14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februari 2024 besloten het kappen van 7 bomen voor Achtelpad thv nr 1 Arestraat naast nr 2 Bandijk thv nr 12 Egstraat thv nr 1 Overlanderstraat thv nr 241 Wakerdijk thv nr 21 Weverstraat thv nr 14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4 april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3516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516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88</meta:user-defined>
    <meta:user-defined meta:name="DCTERMS.abstract">Betreft:  besluit op locatie Achtelpad thv nr 1 Arestraat naast nr 2 Bandijk thv nr 12 Egstraat thv nr 1 Overlanderstraat thv nr 241 Wakerdijk thv nr 21 Weverstraat thv nr 14 te Purmerend</meta:user-defined>
    <dc:language>nl</dc:language>
    <meta:user-defined meta:name="OVERHEIDop.locatietype/OVERHEIDop.gebiedsmarkering">Vlak</meta:user-defined>
    <meta:user-defined meta:name="DC.title">Toestemming voor het project kappen houtopstanden, Achtelpad thv nr 1 Arestraat naast nr 2 Bandijk thv nr 12 Egstraat thv nr 1 Overlanderstraat thv nr 241 Wakerdijk thv nr 21 Weverstraat thv nr 14 te Purmerend</meta:user-defined>
    <meta:user-defined meta:name="OVERHEIDop.datumEindeReactietermijn">2024-04-04</meta:user-defined>
    <meta:user-defined meta:name="OVERHEIDop.terinzageleggingBG">https://jeleefomgeving.nl/inzien/001801582/479d092c-cff5-11ee-a32d-0050560122a3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516</meta:user-defined>
    <meta:user-defined meta:name="OVERHEIDop.GmbID/DC.identifier">gmb-2024-83516</meta:user-defined>
    <meta:user-defined meta:name="OVERHEIDop.versieInformatie"/>
  </office:meta>
</office:document-meta>
</file>