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chtegaallaan 1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2-2024 een aanvraag omgevingsvergunning ontvangen.</text:p>
            <text:p text:style-name="common-al">Het betreft een aanvraag op locatie Nachtegaallaan 1 te Leende met omschrijving Het kappen van bomen voor de aanleg van een geluidswal.</text:p>
            <text:p text:style-name="common-al">De zaak is geregistreerd onder nummer 2024-46621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35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6211</meta:user-defined>
    <meta:user-defined meta:name="DCTERMS.abstract">Het kappen van bomen voor de aanleg van een geluidswal Nachtegaallaan 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chtegaallaan 1 Leen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15</meta:user-defined>
    <meta:user-defined meta:name="OVERHEIDop.GmbID/DC.identifier">gmb-2024-83515</meta:user-defined>
    <meta:user-defined meta:name="OVERHEIDop.versieInformatie"/>
  </office:meta>
</office:document-meta>
</file>