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een dakkapel aan de voorzijde van de woning op de locatie Grote Sloot 298, 1751 LJ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80</text:p>
            <text:p text:style-name="common-al">
            <text:span text:style-name="nadrukvet">Besluitdatum:</text:span> 20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Grote Sloot 298, 1751 LJ in Schagerbrug</text:p>
            <text:p text:style-name="last-al">
            <text:span text:style-name="nadrukvet">Omschrijving:</text:span> het plaatsen van een dakkapel aan de voorzijde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5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80</meta:user-defined>
    <meta:user-defined meta:name="DCTERMS.abstract">Het buiten behandeling laten van de aanvraag op de locatie Grote Sloot 298, 1751 LJ in Schagerbrug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dakkapel aan de voorzijde van de woning op de locatie Grote Sloot 298, 1751 LJ in Schagerbrug</meta:user-defined>
    <meta:user-defined meta:name="OVERHEIDop.datumEindeReactietermijn">2024-04-02</meta:user-defined>
    <meta:user-defined meta:name="OVERHEIDop.terinzageleggingBG">https://jeleefomgeving.nl/inzien/823646518/f509acdb-cff4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14</meta:user-defined>
    <meta:user-defined meta:name="OVERHEIDop.GmbID/DC.identifier">gmb-2024-83514</meta:user-defined>
    <meta:user-defined meta:name="OVERHEIDop.versieInformatie"/>
  </office:meta>
</office:document-meta>
</file>