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r J. van Deventerlaan 1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4 een aanvraag omgevingsvergunning voor plaatsen plaatsen van een buitenunit ten behoeve van een airco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5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aanvraag op locatie Dr j. van Deventerlaan 11 Bloem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r J. van Deventerlaan 11 Bloemenda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13</meta:user-defined>
    <meta:user-defined meta:name="OVERHEIDop.GmbID/DC.identifier">gmb-2024-83513</meta:user-defined>
    <meta:user-defined meta:name="OVERHEIDop.versieInformatie"/>
  </office:meta>
</office:document-meta>
</file>