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twee containers voor de periode van 18 maart 2024 t/m 27 mei 2024 aan Huibert van Kaetslaan 1 (zijkant van de woning)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is verleend voor het plaatsen van twee containers aan de Huibert van Kaetslaan 1 (zijkant van de woning) voor de periode van 18 maart 2024 t/m 27 mei 2024.</text:p>
            <text:p text:style-name="common-al">Verzenddatum 12 februari 2024. 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83510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510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510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twee containers voor de periode van 18 maart 2024 t/m 27 mei 2024 aan Huibert van Kaetslaan 1 (zijkant van de woning) te Culemborg</meta:user-defined>
    <meta:user-defined meta:name="DCTERMS.W3CDTF/DCTERMS.available">2024-02-23</meta:user-defined>
    <meta:user-defined meta:name="DCTERMS.W3CDTF/OVERHEIDop.jaargang">2024</meta:user-defined>
    <meta:user-defined meta:name="OVERHEIDop.publicationIssue">83510</meta:user-defined>
    <meta:user-defined meta:name="OVERHEIDop.GmbID/DC.identifier">gmb-2024-83510</meta:user-defined>
    <meta:user-defined meta:name="OVERHEIDop.versieInformatie"/>
  </office:meta>
</office:document-meta>
</file>