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dakkapel naar een dakopbouw aan de achterzijde van de woning aan Quackelaer 47 5521 BC in Eersel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anderen van de dakkapel naar een dakopbouw aan de achterzijde van de woning aan Quackelaer 47 5521 BC in Eersel. Het kenmerk van de gemeente voor deze zaak is 0770417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0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350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0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0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176</meta:user-defined>
    <meta:user-defined meta:name="DCTERMS.abstract">veranderen van de dakkapel naar een dakopbouw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anderen van de dakkapel naar een dakopbouw aan de achterzijde van de woning aan Quackelaer 47 5521 BC in Eersel</meta:user-defined>
    <meta:user-defined meta:name="DCTERMS.W3CDTF/DCTERMS.available">2024-02-22</meta:user-defined>
    <meta:user-defined meta:name="DCTERMS.W3CDTF/OVERHEIDop.jaargang">2024</meta:user-defined>
    <meta:user-defined meta:name="OVERHEIDop.publicationIssue">83509</meta:user-defined>
    <meta:user-defined meta:name="OVERHEIDop.GmbID/DC.identifier">gmb-2024-83509</meta:user-defined>
    <meta:user-defined meta:name="OVERHEIDop.versieInformatie"/>
  </office:meta>
</office:document-meta>
</file>