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werkterreinen en bouwwegen in het kader van netwerkverzwaring aan Noorderweg 15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Verle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
                    <text:span text:style-name="nadrukondlijn">2024WB041 Noorderweg 15, te Beverwijk: </text:span>
                  </text:span>
                </text:span>aanleggen werkterreinen en bouwwegen in het kader van netwerkverzwaring, verlengd tot 30 maart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350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B041 </meta:user-defined>
    <dc:language>nl</dc:language>
    <meta:user-defined meta:name="OVERHEIDop.locatietype/OVERHEIDop.gebiedsmarkering">Adres</meta:user-defined>
    <meta:user-defined meta:name="DC.title">Verlenging beslistermijn voor het aanleggen van werkterreinen en bouwwegen in het kader van netwerkverzwaring aan Noorderweg 15 te Beverw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06</meta:user-defined>
    <meta:user-defined meta:name="OVERHEIDop.GmbID/DC.identifier">gmb-2024-83506</meta:user-defined>
    <meta:user-defined meta:name="OVERHEIDop.versieInformatie"/>
  </office:meta>
</office:document-meta>
</file>