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Burg van den Boschstraat 48, 3958CD Amerongen, Legalisering bestaande situatie rijksmonument (RX2023-00002356, 20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deels hebben verleend:</text:p>
            <text:p text:style-name="common-al">Burg van den Boschstraat 48, 3958CD Amerongen, Legalisering bestaande situatie rijksmonument (RX2023-00002356, 20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0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0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0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56</meta:user-defined>
    <meta:user-defined meta:name="DCTERMS.abstract">Burg van den Boschstraat 48, 3958CD Amerongen, Legalisering bestaande situatie rijksmonument (RX2023-00002356, 20 februari 2024)</meta:user-defined>
    <dc:language>nl</dc:language>
    <meta:user-defined meta:name="OVERHEIDop.locatietype/OVERHEIDop.gebiedsmarkering">Punt</meta:user-defined>
    <meta:user-defined meta:name="DC.title">Gemeente Utrechtse Heuvelrug, deels verleende omgevingsvergunning - Burg van den Boschstraat 48, 3958CD Amerongen, Legalisering bestaande situatie rijksmonument (RX2023-00002356, 20 februari 2024)</meta:user-defined>
    <meta:user-defined meta:name="DCTERMS.W3CDTF/DCTERMS.available">2024-02-22</meta:user-defined>
    <meta:user-defined meta:name="DCTERMS.W3CDTF/OVERHEIDop.jaargang">2024</meta:user-defined>
    <meta:user-defined meta:name="OVERHEIDop.publicationIssue">83504</meta:user-defined>
    <meta:user-defined meta:name="OVERHEIDop.GmbID/DC.identifier">gmb-2024-83504</meta:user-defined>
    <meta:user-defined meta:name="OVERHEIDop.versieInformatie"/>
  </office:meta>
</office:document-meta>
</file>