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botstraat 26-H 105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muurdoorbraken op de begane grond van het gebouw</text:p>
            <text:p text:style-name="common-al">Zaakadres: Cabotstraat 26-H 1057VR Amsterdam</text:p>
            <text:p text:style-name="common-al">Datum ontvangst: 14-02-2024</text:p>
            <text:p text:style-name="common-al">Zaaknummer: Z2024-002653</text:p>
            <text:p text:style-name="common-al">DSO-nummer: 20240214002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50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0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0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53</meta:user-defined>
    <meta:user-defined meta:name="DCTERMS.abstract">realiseren van twee constructieve muurdoorbraken op de begane grond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botstraat 26-H 1057VR Amsterda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01</meta:user-defined>
    <meta:user-defined meta:name="OVERHEIDop.GmbID/DC.identifier">gmb-2024-83501</meta:user-defined>
    <meta:user-defined meta:name="OVERHEIDop.versieInformatie"/>
  </office:meta>
</office:document-meta>
</file>