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nner op het plein voor de periode juni t/m september 2024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banner op het plein, Markt 50 in Culemborg voor de periode juni t/m september 2024.</text:p>
            <text:p text:style-name="common-al">Verzenddatum 8 febr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anner op het plein voor de periode juni t/m september 2024 aan Markt 50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00</meta:user-defined>
    <meta:user-defined meta:name="OVERHEIDop.GmbID/DC.identifier">gmb-2024-83500</meta:user-defined>
    <meta:user-defined meta:name="OVERHEIDop.versieInformatie"/>
  </office:meta>
</office:document-meta>
</file>