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randcompartimenten, S.W. Schortinghuisstraat 6, 9671C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3, wijzigen brandcompartimenten, S.W. Schortinghuisstraat 6, 9671C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randcompartimenten, S.W. Schortinghuisstraat 6, 9671CR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50</meta:user-defined>
    <meta:user-defined meta:name="OVERHEIDop.GmbID/DC.identifier">gmb-2024-8350</meta:user-defined>
    <meta:user-defined meta:name="OVERHEIDop.versieInformatie"/>
  </office:meta>
</office:document-meta>
</file>