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van 18 februari 2024 tot 25 februari 2024 aan Buitenmolen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oogwerker aan de Buitenmolenstraat voor de periode van 18 februari 2024 tot 25 februari 2024.</text:p>
            <text:p text:style-name="common-al">Verzenddatum 8 febr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49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in de periode van 18 februari 2024 tot 25 februari 2024 aan Buitenmolenstraat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496</meta:user-defined>
    <meta:user-defined meta:name="OVERHEIDop.GmbID/DC.identifier">gmb-2024-83496</meta:user-defined>
    <meta:user-defined meta:name="OVERHEIDop.versieInformatie"/>
  </office:meta>
</office:document-meta>
</file>