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twee dakkapellen op het perceel Bilderdijklaan 4, 3818 W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twee dakkapellen op het perceel Bilderdijklaan 4, 3818 WE Amersfoort</text:span>
          </text:p>
            <text:p text:style-name="common-al">De Gemeente Amersfoort heeft op 16-02-2024 een aanvraag voor een omgevingsvergunning ontvangen voor het vergroten van twee dakkapellen op het perceel Bilderdijklaan 4, 3818 WE Amersfoort, met kenmerk CLZ-000094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8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8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8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452</meta:user-defined>
    <dc:language>nl</dc:language>
    <meta:user-defined meta:name="OVERHEIDop.locatietype/OVERHEIDop.gebiedsmarkering">Punt</meta:user-defined>
    <meta:user-defined meta:name="DC.title">Ontvangen aanvraag omgevingsvergunning voor het vergroten van twee dakkapellen op het perceel Bilderdijklaan 4, 3818 WE Amersfoo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88</meta:user-defined>
    <meta:user-defined meta:name="OVERHEIDop.GmbID/DC.identifier">gmb-2024-83488</meta:user-defined>
    <meta:user-defined meta:name="OVERHEIDop.versieInformatie"/>
  </office:meta>
</office:document-meta>
</file>