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verschillende onderdelen in woonzorgcentrum, Nesciolaan 115, 9752 HW Haren Gn, Verzoeklocatie 2024012300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verschillende onderdelen in woonzorgcentrum aan Nesciolaan 115  te Haren Gn  Verzoeklocatie 2024012300205 </text:span>
          </text:p>
            <text:p text:style-name="common-al">De gemeente Groningen heeft op 23-01-2024 een melding sloopwerkzaamheden ontvangen voor het slopen van verschillende onderdelen in woonzorgcentrum aan Nesciolaan 115  te Haren Gn  Verzoeklocatie 2024012300205 , dossiernummer GRN-000003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348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8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8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03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slopen van verschillende onderdelen in woonzorgcentrum, Nesciolaan 115, 9752 HW Haren Gn, Verzoeklocatie 2024012300205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486</meta:user-defined>
    <meta:user-defined meta:name="OVERHEIDop.GmbID/DC.identifier">gmb-2024-83486</meta:user-defined>
    <meta:user-defined meta:name="OVERHEIDop.versieInformatie"/>
  </office:meta>
</office:document-meta>
</file>