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slastraat 73 2014KL Haarlem, 0392-2023-0120719, het plaatsen van een dakkapel op het voordak- en achterdakvlak, verzonden 0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0719</meta:user-defined>
    <meta:user-defined meta:name="DCTERMS.abstract">het plaatsen van een dakkapel op het voordak- en achte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Teslastraat 73 2014KL Haarlem, 0392-2023-0120719, het plaatsen van een dakkapel op het voordak- en achterdakvlak, verzonden 02-01-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48</meta:user-defined>
    <meta:user-defined meta:name="OVERHEIDop.GmbID/DC.identifier">gmb-2024-8348</meta:user-defined>
    <meta:user-defined meta:name="OVERHEIDop.versieInformatie"/>
  </office:meta>
</office:document-meta>
</file>