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uiderzeelaan 29 2036NP Haarlem, 0392-2024-0022017, het plaatsen van een dakopbouw aan de voor en achtergevel, ontvangen op 20-0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3478</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478</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478</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22017</meta:user-defined>
    <meta:user-defined meta:name="DCTERMS.abstract">het plaatsen van een dakopbouw aan de voor en achte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Zuiderzeelaan 29 2036NP Haarlem, 0392-2024-0022017, het plaatsen van een dakopbouw aan de voor en achtergevel, ontvangen op 20-02-2024</meta:user-defined>
    <meta:user-defined meta:name="DCTERMS.W3CDTF/DCTERMS.available">2024-02-22</meta:user-defined>
    <meta:user-defined meta:name="DCTERMS.W3CDTF/OVERHEIDop.jaargang">2024</meta:user-defined>
    <meta:user-defined meta:name="OVERHEIDop.publicationIssue">83478</meta:user-defined>
    <meta:user-defined meta:name="OVERHEIDop.GmbID/DC.identifier">gmb-2024-83478</meta:user-defined>
    <meta:user-defined meta:name="OVERHEIDop.versieInformatie"/>
  </office:meta>
</office:document-meta>
</file>