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kermis van 24 mei 2024 t/m 26 mei 2024 op het parkeerterrein en plein aan Moolnersrak en Dyksterbuorren te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gemeente Waadhoeke heeft een besluit genomen op de aanvraag 2024-009770 voor een evenementenvergunning. Het besluit betreft het organiseren van de kermis in Menaam op parkeerterrein en plein aan de Moolnersrak en Dyksterbuorren in Menaam van 24 mei 2024 t/m 26 mei 2024. Burgemeester van de gemeente Waadhoeke verleent de gevraagde vergunning. 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347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7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7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097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kermis van 24 mei 2024 t/m 26 mei 2024 op het parkeerterrein en plein aan Moolnersrak en Dyksterbuorren te Menaa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472</meta:user-defined>
    <meta:user-defined meta:name="OVERHEIDop.GmbID/DC.identifier">gmb-2024-83472</meta:user-defined>
    <meta:user-defined meta:name="OVERHEIDop.versieInformatie"/>
  </office:meta>
</office:document-meta>
</file>