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 [MLO01L00008] Mierlo 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[MLO01L00008] Mierlo L 8</text:p>
            <text:p text:style-name="common-al">Omschrijving: plaatsen tijdelijke communicatiemast KPN</text:p>
            <text:p text:style-name="common-al">Zaaknummer: 1771197950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347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7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7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9503</meta:user-defined>
    <meta:user-defined meta:name="DCTERMS.abstract">KPN 4705 Mierlo - plaatsen tijdelijke communicatiemast </meta:user-defined>
    <dc:language>nl</dc:language>
    <meta:user-defined meta:name="OVERHEIDop.locatietype/OVERHEIDop.gebiedsmarkering">Punt</meta:user-defined>
    <meta:user-defined meta:name="DC.title">Kennisgeving verlenging beslistermijn aanvragen omgevingsvergunning  [MLO01L00008] Mierlo L 8</meta:user-defined>
    <meta:user-defined meta:name="DCTERMS.W3CDTF/DCTERMS.available">2024-02-29</meta:user-defined>
    <meta:user-defined meta:name="DCTERMS.W3CDTF/OVERHEIDop.jaargang">2024</meta:user-defined>
    <meta:user-defined meta:name="OVERHEIDop.publicationIssue">83470</meta:user-defined>
    <meta:user-defined meta:name="OVERHEIDop.GmbID/DC.identifier">gmb-2024-83470</meta:user-defined>
    <meta:user-defined meta:name="OVERHEIDop.versieInformatie"/>
  </office:meta>
</office:document-meta>
</file>