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ing van de varkenshouderij, Hoogeind 4, 5111 EM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1-12-2023  een aanvraag omgevingsvergunning hebben ontvangen voor het uitbreiding van de varkenshouderij op het adres Hoogeind 4, 5111 EM Baarle-Nassau (105196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3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961</meta:user-defined>
    <dc:language>nl</dc:language>
    <meta:user-defined meta:name="OVERHEIDop.locatietype/OVERHEIDop.gebiedsmarkering">Punt</meta:user-defined>
    <meta:user-defined meta:name="DC.title">Ingekomen aanvraag omgevingsvergunning, het uitbreiding van de varkenshouderij, Hoogeind 4, 5111 EM Baarle-Nassau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47</meta:user-defined>
    <meta:user-defined meta:name="OVERHEIDop.GmbID/DC.identifier">gmb-2024-8347</meta:user-defined>
    <meta:user-defined meta:name="OVERHEIDop.versieInformatie"/>
  </office:meta>
</office:document-meta>
</file>