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Oukoop 1, 3626AW Nieuwer Ter Aa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februari 2024</text:p>
            <text:p text:style-name="common-al">Zaaknummer: Z2023-0000250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46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1</meta:user-defined>
    <meta:user-defined meta:name="DCTERMS.abstract">Betreft: Beschikking verlenging beslistermijn op locatie Oukoop 1, 3626AW Nieuwer Ter Aa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Oukoop 1, 3626AW Nieuwer Ter Aa - het bouwen van een nieuwe woning</meta:user-defined>
    <meta:user-defined meta:name="OVERHEIDop.datumEindeReactietermijn">2024-04-02</meta:user-defined>
    <meta:user-defined meta:name="OVERHEIDop.terinzageleggingBG">https://jeleefomgeving.nl/inzien/823214527/7c03e20f-cff3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66</meta:user-defined>
    <meta:user-defined meta:name="OVERHEIDop.GmbID/DC.identifier">gmb-2024-83466</meta:user-defined>
    <meta:user-defined meta:name="OVERHEIDop.versieInformatie"/>
  </office:meta>
</office:document-meta>
</file>