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kappen houtopstand, Westerweg 62 achter toegangsbrug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24 besloten het kappen van een boom voor Westerweg 62 achter toegangsbrug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4 april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3462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46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46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191</meta:user-defined>
    <meta:user-defined meta:name="DCTERMS.abstract">Betreft:  besluit op locatie Westerweg 62 achter toegangsbrug te Purmere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project kappen houtopstand, Westerweg 62 achter toegangsbrug te Purmerend</meta:user-defined>
    <meta:user-defined meta:name="OVERHEIDop.datumEindeReactietermijn">2024-04-04</meta:user-defined>
    <meta:user-defined meta:name="OVERHEIDop.terinzageleggingBG">https://jeleefomgeving.nl/inzien/001801582/62afa707-cff3-11ee-a330-00505601200c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462</meta:user-defined>
    <meta:user-defined meta:name="OVERHEIDop.GmbID/DC.identifier">gmb-2024-83462</meta:user-defined>
    <meta:user-defined meta:name="OVERHEIDop.versieInformatie"/>
  </office:meta>
</office:document-meta>
</file>