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ssen Kruisbaken 3 en Rijshoutweg 7 Zaandam - het bouwen van een bedrijfsloods t.b.v.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536 - het bouwen van een bedrijfsloods t.b.v. opslag op de locatie Tussen Kruisbaken 3 en Rijshoutweg 7 Zaandam</text:p>
            <text:p text:style-name="common-al">Aanvraag ontvangen: 05-02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46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6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36</meta:user-defined>
    <dc:language>nl</dc:language>
    <meta:user-defined meta:name="OVERHEIDop.locatietype/OVERHEIDop.gebiedsmarkering">Vlak</meta:user-defined>
    <meta:user-defined meta:name="DC.title">Aanvraag omgevingsvergunning - Tussen Kruisbaken 3 en Rijshoutweg 7 Zaandam - het bouwen van een bedrijfsloods t.b.v. opsla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61</meta:user-defined>
    <meta:user-defined meta:name="OVERHEIDop.GmbID/DC.identifier">gmb-2024-83461</meta:user-defined>
    <meta:user-defined meta:name="OVERHEIDop.versieInformatie"/>
  </office:meta>
</office:document-meta>
</file>