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plaatsen van een hekwerk aan Karolingersweg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voor een omgevingsvergunning</text:span>
          </text:p>
            <text:p text:style-name="common-al">Wet algemene bepalingen omgevingsrecht (Wabo)</text:p>
            <text:p text:style-name="common-al">Zaaknummer : 676846</text:p>
            <text:p text:style-name="common-al">Voor : Verplaatsen hekwerk</text:p>
            <text:p text:style-name="common-al">Locatie : Karolingersweg ongenummerd, Wijk bij Duurstede</text:p>
            <text:p text:style-name="common-al">Datum ontvangst : 21-12-2023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info@wijkbijduurstede.nl of u kunt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</text:p>
            <text:p text:style-name="common-al">Als de omgevingsvergunning is verleend, dan kunt u de beschikking en de bijbehorende stukken vanaf de datum van verzending inzien. Via <text:a xlink:href="http://www.wijkbijduurstede.nl" xlink:type="simple"><text:span text:style-name="nadrukondlijn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4-00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8346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46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46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05 </meta:user-defined>
    <dc:language>nl</dc:language>
    <meta:user-defined meta:name="OVERHEIDop.locatietype/OVERHEIDop.gebiedsmarkering">Weg</meta:user-defined>
    <meta:user-defined meta:name="DC.title">Aanvraag vergunning voor het verplaatsen van een hekwerk aan Karolingersweg te Wijk bij Duurstede</meta:user-defined>
    <meta:user-defined meta:name="DCTERMS.W3CDTF/DCTERMS.available">2024-01-04</meta:user-defined>
    <meta:user-defined meta:name="DCTERMS.W3CDTF/OVERHEIDop.jaargang">2024</meta:user-defined>
    <meta:user-defined meta:name="OVERHEIDop.publicationIssue">8346</meta:user-defined>
    <meta:user-defined meta:name="OVERHEIDop.GmbID/DC.identifier">gmb-2024-8346</meta:user-defined>
    <meta:user-defined meta:name="OVERHEIDop.versieInformatie"/>
  </office:meta>
</office:document-meta>
</file>