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slandstraat 80, 5045D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idslandstraat 80, 5045DL Tilburg</text:span>
          </text:p>
            <text:p text:style-name="common-al">De gemeente Tilburg heeft een aanvraag voor een Omgevingsvergunning (art. 5.8 Omgevingswet) ontvangen. De vergunning is aangevraagd voor een Dakkapel voorzijde plaatsen a.d Midslandstraat 80 Tilburg op locatie Midslandstraat 80, 5045DL Tilburg. De aanvraag is geregistreerd onder zaaknummer Z2024-0000040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februari 2024. De gemeente neemt daarover waarschijnlijk 1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45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5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5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5</meta:user-defined>
    <meta:user-defined meta:name="DCTERMS.abstract">Z2024-00000405 - Dakkapel voorzijde plaatsen a.d Midslandstraat 80 Tilburg</meta:user-defined>
    <dc:language>nl</dc:language>
    <meta:user-defined meta:name="OVERHEIDop.locatietype/OVERHEIDop.gebiedsmarkering">Vlak</meta:user-defined>
    <meta:user-defined meta:name="DC.title">Aanvraag omgevingsvergunning, Midslandstraat 80, 5045DL Tilburg</meta:user-defined>
    <meta:user-defined meta:name="DCTERMS.W3CDTF/DCTERMS.available">2024-02-22</meta:user-defined>
    <meta:user-defined meta:name="DCTERMS.W3CDTF/OVERHEIDop.jaargang">2024</meta:user-defined>
    <meta:user-defined meta:name="OVERHEIDop.publicationIssue">83458</meta:user-defined>
    <meta:user-defined meta:name="OVERHEIDop.GmbID/DC.identifier">gmb-2024-83458</meta:user-defined>
    <meta:user-defined meta:name="OVERHEIDop.versieInformatie"/>
  </office:meta>
</office:document-meta>
</file>