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821 </text:p>
            <text:p text:style-name="common-al"> Omschrijving: Evenement Blend Wijnfe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 Datum ontvangst: 09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4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821</meta:user-defined>
    <meta:user-defined meta:name="DCTERMS.abstract">Evenement Blend Wijnfestival</meta:user-defined>
    <dc:language>nl</dc:language>
    <meta:user-defined meta:name="OVERHEIDop.locatietype/OVERHEIDop.gebiedsmarkering">Punt</meta:user-defined>
    <meta:user-defined meta:name="DC.title">Ingekomen evenementenaanvraag: Evenement Blend Wijnfestival, Alberdingk Thijmlaan 1 5615EB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57</meta:user-defined>
    <meta:user-defined meta:name="OVERHEIDop.GmbID/DC.identifier">gmb-2024-83457</meta:user-defined>
    <meta:user-defined meta:name="OVERHEIDop.versieInformatie"/>
  </office:meta>
</office:document-meta>
</file>