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opslag container en stroomvoorziening, Verzoeklocatie 2024013100981, Alkmaar, naast Hiemerwaard 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3100981, Alkmaar, naast Hiemerwaard nr 1<text:span text:style-name="nadrukvet">; </text:span>opslag container en stroomvoorziening</text:p>
            <text:p text:style-name="common-al">
            
          </text:p>
            <text:p text:style-name="common-al">Verzenddatum:  20-02-2024 </text:p>
            <text:p text:style-name="common-al">Zaaknummer: 00006116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4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160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opslag container en stroomvoorziening, Verzoeklocatie 2024013100981, Alkmaar, naast Hiemerwaard nr 1</meta:user-defined>
    <meta:user-defined meta:name="DCTERMS.W3CDTF/DCTERMS.available">2024-02-22</meta:user-defined>
    <meta:user-defined meta:name="DCTERMS.W3CDTF/OVERHEIDop.jaargang">2024</meta:user-defined>
    <meta:user-defined meta:name="OVERHEIDop.publicationIssue">83449</meta:user-defined>
    <meta:user-defined meta:name="OVERHEIDop.GmbID/DC.identifier">gmb-2024-83449</meta:user-defined>
    <meta:user-defined meta:name="OVERHEIDop.versieInformatie"/>
  </office:meta>
</office:document-meta>
</file>