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uitbouw aan Wijk aan Duinerweg 177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08 Wijk aan Duinerweg 177, </text:span>
                </text:span>
                <text:span text:style-name="nadrukcur">realiseren uitbouw, ingetrokken op 26 januari 2024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44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08 </meta:user-defined>
    <dc:language>nl</dc:language>
    <meta:user-defined meta:name="OVERHEIDop.locatietype/OVERHEIDop.gebiedsmarkering">Adres</meta:user-defined>
    <meta:user-defined meta:name="DC.title">Ingetrokken aanvraag voor het realiseren van een uitbouw aan Wijk aan Duinerweg 177 te Beverw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47</meta:user-defined>
    <meta:user-defined meta:name="OVERHEIDop.GmbID/DC.identifier">gmb-2024-83447</meta:user-defined>
    <meta:user-defined meta:name="OVERHEIDop.versieInformatie"/>
  </office:meta>
</office:document-meta>
</file>