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zijtuin), Kromhoutstraat 2, 9731 M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zijtuin) aan Kromhoutstraat 2  te Groningen  </text:span>
          </text:p>
            <text:p text:style-name="common-al">De gemeente Groningen heeft een aanvraag voor een omgevingsvergunning reguliere procedure ontvangen. De vergunning is aangevraagd voor het vellen van een boom (zijtuin) aan Kromhoutstraat 2  te Groningen, dossiernummer GRN-000003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44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4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34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zijtuin), Kromhoutstraat 2, 9731 MT Gr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43</meta:user-defined>
    <meta:user-defined meta:name="OVERHEIDop.GmbID/DC.identifier">gmb-2024-83443</meta:user-defined>
    <meta:user-defined meta:name="OVERHEIDop.versieInformatie"/>
  </office:meta>
</office:document-meta>
</file>