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asterkolk naast 3 in Winsum, Kleasterkolk 5 8831ZV Winsum, Kleasterkolk 7 8831ZV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5342 voor een omgevingsvergunning op locatie Kleasterkolk naast 3 in Winsum, Kleasterkolk 5 8831ZV Winsum, Kleasterkolk 7 8831ZV Winsum. De vergunning is verleend. Het besluit betreft het bouwen van 2 woningen (93007). </text:p>
            <text:p text:style-name="common-al"/>
            <text:p text:style-name="common-al">Het besluit is verzonden op 20-0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344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4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4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5342</meta:user-defined>
    <meta:user-defined meta:name="DCTERMS.abstract">Verleende omgevingsvergunning voor het bouwen van 2 woningen (93007) op locatie Kleasterkolk naast 3 in Winsum, Kleasterkolk 5 8831ZV Winsum, Kleasterkolk 7 8831ZV Winsum.</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Kennisgeving besluit op aanvraag omgevingsvergunning Kleasterkolk naast 3 in Winsum, Kleasterkolk 5 8831ZV Winsum, Kleasterkolk 7 8831ZV Winsum</meta:user-defined>
    <meta:user-defined meta:name="DCTERMS.W3CDTF/DCTERMS.available">2024-02-22</meta:user-defined>
    <meta:user-defined meta:name="DCTERMS.W3CDTF/OVERHEIDop.jaargang">2024</meta:user-defined>
    <meta:user-defined meta:name="OVERHEIDop.publicationIssue">83442</meta:user-defined>
    <meta:user-defined meta:name="OVERHEIDop.GmbID/DC.identifier">gmb-2024-83442</meta:user-defined>
    <meta:user-defined meta:name="OVERHEIDop.versieInformatie"/>
  </office:meta>
</office:document-meta>
</file>