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Bavodijk 48, 4504 AB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int Bavodijk 48 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bouwen van bestaande loods ten behoeve van restaurant op het adres Sint Bavodijk 48  te Nieuwvliet (CLZ-0000318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344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83</meta:user-defined>
    <dc:language>nl</dc:language>
    <meta:user-defined meta:name="OVERHEIDop.locatietype/OVERHEIDop.gebiedsmarkering">Punt</meta:user-defined>
    <meta:user-defined meta:name="DC.title">Aanvraag omgevingsvergunning Sint Bavodijk 48, 4504 AB Nieuwvlie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440</meta:user-defined>
    <meta:user-defined meta:name="OVERHEIDop.GmbID/DC.identifier">gmb-2024-83440</meta:user-defined>
    <meta:user-defined meta:name="OVERHEIDop.versieInformatie"/>
  </office:meta>
</office:document-meta>
</file>