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recreatiewoning aan Laarstraat 52, 8166GS Ems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bouwen van een recreatiewoning aan Laarstraat 52, 8166GS Emst. </text:p>
            <text:p text:style-name="common-al">Datum aanvraag:  29-12-2023</text:p>
            <text:p text:style-name="common-al">Zaaknummer : 938636</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8343</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43</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43</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39662</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bouwen van een recreatiewoning aan Laarstraat 52, 8166GS Emst</meta:user-defined>
    <meta:user-defined meta:name="DCTERMS.W3CDTF/DCTERMS.available">2024-01-04</meta:user-defined>
    <meta:user-defined meta:name="DCTERMS.W3CDTF/OVERHEIDop.jaargang">2024</meta:user-defined>
    <meta:user-defined meta:name="OVERHEIDop.publicationIssue">8343</meta:user-defined>
    <meta:user-defined meta:name="OVERHEIDop.GmbID/DC.identifier">gmb-2024-8343</meta:user-defined>
    <meta:user-defined meta:name="OVERHEIDop.versieInformatie"/>
  </office:meta>
</office:document-meta>
</file>