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4-00020  T-kwadraat zaal 2 te Tilburg,  2024 0329-A-Fight for Robbie Hageman, verzonden 20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Fight for Robbie Hage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-Kwad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 maart 2024 van 10:00 uur tot 23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1 maart 2024 van 17:00 uur tot 21:00 uur</text:p>
            <text:p text:style-name="common-al">Afbouw  2 maart 2024 van 21:00 uur tot 23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4-00020 - B - T-kwadraat zaal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42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4-00020  T-kwadraat zaal 2 te Tilburg,  2024 0329-A-Fight for Robbie Hageman, verzonden 20 februari 2024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26</meta:user-defined>
    <meta:user-defined meta:name="OVERHEIDop.GmbID/DC.identifier">gmb-2024-83426</meta:user-defined>
    <meta:user-defined meta:name="OVERHEIDop.versieInformatie"/>
  </office:meta>
</office:document-meta>
</file>