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2-1">
      <text:list-level-style-bullet text:bullet-char="-" text:level="1">
        <style:list-level-properties text:min-label-width="10mm"/>
      </text:list-level-style-bullet>
    </text:list-style>
    <text:list-style style:name="id1-3-2-1-1-4-5-2-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3-1-2">
      <text:list-level-style-bullet text:bullet-char="•" text:level="1">
        <style:list-level-properties text:min-label-width="10mm"/>
      </text:list-level-style-bullet>
    </text:list-style>
    <text:list-style style:name="id1-3-2-2-1-6-1-3-3-1-2-1">
      <text:list-level-style-bullet text:bullet-char="•" text:level="1">
        <style:list-level-properties text:min-label-width="10mm"/>
      </text:list-level-style-bullet>
    </text:list-style>
    <text:list-style style:name="id1-3-2-2-1-6-1-3-3-1-2-2">
      <text:list-level-style-bullet text:bullet-char="•" text:level="1">
        <style:list-level-properties text:min-label-width="10mm"/>
      </text:list-level-style-bullet>
    </text:list-style>
    <text:list-style style:name="id1-3-2-2-1-6-1-3-3-1-2-3">
      <text:list-level-style-bullet text:bullet-char="•" text:level="1">
        <style:list-level-properties text:min-label-width="10mm"/>
      </text:list-level-style-bullet>
    </text:list-style>
    <text:list-style style:name="id1-3-2-2-1-6-1-3-3-1-2-4">
      <text:list-level-style-bullet text:bullet-char="•" text:level="1">
        <style:list-level-properties text:min-label-width="10mm"/>
      </text:list-level-style-bullet>
    </text:list-style>
    <text:list-style style:name="id1-3-2-2-1-6-1-3-3-1-2-5">
      <text:list-level-style-bullet text:bullet-char="•" text:level="1">
        <style:list-level-properties text:min-label-width="10mm"/>
      </text:list-level-style-bullet>
    </text:list-style>
    <text:list-style style:name="id1-3-2-2-1-6-1-3-3-1-2-5-2">
      <text:list-level-style-bullet text:bullet-char="-" text:level="1">
        <style:list-level-properties text:min-label-width="10mm"/>
      </text:list-level-style-bullet>
    </text:list-style>
    <text:list-style style:name="id1-3-2-2-1-6-1-3-3-1-2-5-2-1">
      <text:list-level-style-bullet text:bullet-char="-" text:level="1">
        <style:list-level-properties text:min-label-width="10mm"/>
      </text:list-level-style-bullet>
    </text:list-style>
    <text:list-style style:name="id1-3-2-2-1-6-1-3-3-1-2-5-2-2">
      <text:list-level-style-bullet text:bullet-char="-" text:level="1">
        <style:list-level-properties text:min-label-width="10mm"/>
      </text:list-level-style-bullet>
    </text:list-style>
    <text:list-style style:name="id1-3-2-2-1-6-1-3-3-2-2">
      <text:list-level-style-bullet text:bullet-char="•" text:level="1">
        <style:list-level-properties text:min-label-width="10mm"/>
      </text:list-level-style-bullet>
    </text:list-style>
    <text:list-style style:name="id1-3-2-2-1-6-1-3-3-2-2-1">
      <text:list-level-style-bullet text:bullet-char="•" text:level="1">
        <style:list-level-properties text:min-label-width="10mm"/>
      </text:list-level-style-bullet>
    </text:list-style>
    <text:list-style style:name="id1-3-2-2-1-6-1-3-3-2-2-2">
      <text:list-level-style-bullet text:bullet-char="•" text:level="1">
        <style:list-level-properties text:min-label-width="10mm"/>
      </text:list-level-style-bullet>
    </text:list-style>
    <text:list-style style:name="id1-3-2-2-1-6-1-3-3-2-2-3">
      <text:list-level-style-bullet text:bullet-char="•" text:level="1">
        <style:list-level-properties text:min-label-width="10mm"/>
      </text:list-level-style-bullet>
    </text:list-style>
    <text:list-style style:name="id1-3-2-2-1-6-1-3-3-2-2-4">
      <text:list-level-style-bullet text:bullet-char="•" text:level="1">
        <style:list-level-properties text:min-label-width="10mm"/>
      </text:list-level-style-bullet>
    </text:list-style>
    <text:list-style style:name="id1-3-2-2-1-6-1-3-3-2-2-5">
      <text:list-level-style-bullet text:bullet-char="•" text:level="1">
        <style:list-level-properties text:min-label-width="10mm"/>
      </text:list-level-style-bullet>
    </text:list-style>
    <text:list-style style:name="id1-3-2-2-1-6-1-3-3-2-2-5-2">
      <text:list-level-style-bullet text:bullet-char="-" text:level="1">
        <style:list-level-properties text:min-label-width="10mm"/>
      </text:list-level-style-bullet>
    </text:list-style>
    <text:list-style style:name="id1-3-2-2-1-6-1-3-3-2-2-5-2-1">
      <text:list-level-style-bullet text:bullet-char="-" text:level="1">
        <style:list-level-properties text:min-label-width="10mm"/>
      </text:list-level-style-bullet>
    </text:list-style>
    <text:list-style style:name="id1-3-2-2-1-6-1-3-3-2-2-5-2-2">
      <text:list-level-style-bullet text:bullet-char="-" text:level="1">
        <style:list-level-properties text:min-label-width="10mm"/>
      </text:list-level-style-bullet>
    </text:list-style>
    <text:list-style style:name="id1-3-2-2-1-6-1-3-4-1-1">
      <text:list-level-style-bullet text:bullet-char="•" text:level="1">
        <style:list-level-properties text:min-label-width="10mm"/>
      </text:list-level-style-bullet>
    </text:list-style>
    <text:list-style style:name="id1-3-2-2-1-6-1-3-4-1-1-1">
      <text:list-level-style-bullet text:bullet-char="•" text:level="1">
        <style:list-level-properties text:min-label-width="10mm"/>
      </text:list-level-style-bullet>
    </text:list-style>
    <text:list-style style:name="id1-3-2-2-1-6-1-3-4-2-1">
      <text:list-level-style-bullet text:bullet-char="•" text:level="1">
        <style:list-level-properties text:min-label-width="10mm"/>
      </text:list-level-style-bullet>
    </text:list-style>
    <text:list-style style:name="id1-3-2-2-1-6-1-3-4-2-1-1">
      <text:list-level-style-bullet text:bullet-char="•" text:level="1">
        <style:list-level-properties text:min-label-width="10mm"/>
      </text:list-level-style-bullet>
    </text:list-style>
    <text:list-style style:name="id1-3-2-2-1-6-1-3-4-2-1-2">
      <text:list-level-style-bullet text:bullet-char="•" text:level="1">
        <style:list-level-properties text:min-label-width="10mm"/>
      </text:list-level-style-bullet>
    </text:list-style>
    <text:list-style style:name="id1-3-2-2-1-6-1-3-5-1-1">
      <text:list-level-style-bullet text:bullet-char="•" text:level="1">
        <style:list-level-properties text:min-label-width="10mm"/>
      </text:list-level-style-bullet>
    </text:list-style>
    <text:list-style style:name="id1-3-2-2-1-6-1-3-5-1-1-1">
      <text:list-level-style-bullet text:bullet-char="•" text:level="1">
        <style:list-level-properties text:min-label-width="10mm"/>
      </text:list-level-style-bullet>
    </text:list-style>
    <text:list-style style:name="id1-3-2-2-1-6-1-3-5-1-1-2">
      <text:list-level-style-bullet text:bullet-char="•" text:level="1">
        <style:list-level-properties text:min-label-width="10mm"/>
      </text:list-level-style-bullet>
    </text:list-style>
    <text:list-style style:name="id1-3-2-2-1-6-1-3-5-2-1">
      <text:list-level-style-bullet text:bullet-char="•" text:level="1">
        <style:list-level-properties text:min-label-width="10mm"/>
      </text:list-level-style-bullet>
    </text:list-style>
    <text:list-style style:name="id1-3-2-2-1-6-1-3-5-2-1-1">
      <text:list-level-style-bullet text:bullet-char="•" text:level="1">
        <style:list-level-properties text:min-label-width="10mm"/>
      </text:list-level-style-bullet>
    </text:list-style>
    <text:list-style style:name="id1-3-2-2-1-6-1-3-5-2-1-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Beleidsregel voor de toepassing van de Wet Bevordering integriteitsbeoordelingen door het openbaar bestuur gemeente Noordoostpolder</text:p>
      <text:section text:name="regeling_id1-3-2" text:style-name="regeling">
        <text:section text:name="aanhef_id1-3-2-1" text:style-name="aanhef">
          <text:section text:name="preambule_id1-3-2-1-1" text:style-name="preambule">
            <text:p text:style-name="al">De burgemeester en het college van burgemeester en wethouders van Noordoostpolder, ieder voor zover het hun bevoegdheden betreft;</text:p>
            <text:p text:style-name="al"/>
            <text:p text:style-name="al">gelet op:</text:p>
            <text:list text:style-name="id1-3-2-1-1-4">
              <text:list-item text:style-override="id1-3-2-1-1-4-1">
                <text:number>•</text:number>
                <text:p text:style-name="al">de Wet Bevordering integriteitsbeoordelingen door het openbaar bestuur (hierna: de wet);</text:p>
              </text:list-item>
              <text:list-item text:style-override="id1-3-2-1-1-4-2">
                <text:number>•</text:number>
                <text:p text:style-name="al">artikel 4:81 Algemene wet bestuursrecht;</text:p>
              </text:list-item>
              <text:list-item text:style-override="id1-3-2-1-1-4-3">
                <text:number>•</text:number>
                <text:p text:style-name="al">de artikelen 3, 27, 30a en 31 Alcoholwet;</text:p>
              </text:list-item>
              <text:list-item text:style-override="id1-3-2-1-1-4-4">
                <text:number>•</text:number>
                <text:p text:style-name="al">de artikelen 30b en 30h Wet op de Kansspelen;</text:p>
              </text:list-item>
              <text:list-item text:style-override="id1-3-2-1-1-4-5">
                <text:number>•</text:number>
                <text:list text:style-name="id1-3-2-1-1-4-5-2">
                  <text:list-item text:style-override="id1-3-2-1-1-4-5-2-1">
                    <text:number>-</text:number>
                    <text:p text:style-name="al">
                    <text:span text:style-name="nadrukvet">artikel 5.1, eerste lid, sub a (omgevingsplanactiviteit), juncto artikel 5.31 van de Omgevingswet (hierna: Ow);</text:span>
                  </text:p>
                  </text:list-item>
                  <text:list-item text:style-override="id1-3-2-1-1-4-5-2-2">
                    <text:number>-</text:number>
                    <text:p text:style-name="al">
                    <text:span text:style-name="nadrukvet">artikel 5.1, tweede lid, sub a (bouwactiviteit) en b (milieubelastende activiteit), juncto artikel 5.31 van de Ow;</text:span>
                  </text:p>
                  </text:list-item>
                </text:list>
              </text:list-item>
              <text:list-item text:style-override="id1-3-2-1-1-4-6">
                <text:number>•</text:number>
                <text:p text:style-name="al">hoofdstuk 2, afdeling 3 (evenementen), hoofdstuk 2, afdeling 4 (exploitatie openbare inrichtingen), hoofdstuk 2, afdeling 7 (toezicht speelautomaten / speelautomatenhal) en artikel 3:4 (seksinrichtingen) Algemene plaatselijke verordening gemeente Noordoostpolder (Apv);</text:p>
              </text:list-item>
              <text:list-item text:style-override="id1-3-2-1-1-4-7">
                <text:number>•</text:number>
                <text:p text:style-name="al">
                <text:span text:style-name="nadrukvet">hoofdstuk 5, paragraaf 5.2 (standplaatsen buiten de weekmarkt) van de Verordening fysieke leefomgeving;</text:span>
              </text:p>
              </text:list-item>
              <text:list-item text:style-override="id1-3-2-1-1-4-8">
                <text:number>•</text:number>
                <text:p text:style-name="al">het Inkoopbeleid van de gemeente Noordoostpolder;</text:p>
              </text:list-item>
              <text:list-item text:style-override="id1-3-2-1-1-4-9">
                <text:number>•</text:number>
                <text:p text:style-name="al">de Algemene subsidieverordening Noordoostpolder;</text:p>
              </text:list-item>
            </text:list>
            <text:p text:style-name="al">overwegende, dat de wet hen beleidsruimte verschaft bij de besluitvorming over het toepassen van hun uit deze wet voortvloeiende bevoegdheden;</text:p>
            <text:p text:style-name="al"/>
            <text:p text:style-name="al">Besluiten vast te stellen:</text:p>
            <text:p text:style-name="al"/>
            <text:p text:style-name="al">De volgende wijziging van de Beleidsregel Bibob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ibob gemeente Noordoostpolder wordt gewijzigd als volgt:</text:p>
            <text:p text:style-name="al"/>
            <text:p text:style-name="al">A. De Considerans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Considerans</text:p>
                  </table:table-cell>
                  <table:table-cell table:style-name="cell_frame_all" table:number-rows-spanned="1" table:number-columns-spanned="1">
                    <text:p text:style-name="table_al">Considerans</text:p>
                  </table:table-cell>
                </table:table-row>
                <table:table-row table:style-name="row">
                  <table:table-cell table:style-name="cell_frame_all" table:number-rows-spanned="1" table:number-columns-spanned="1">
                    <text:p text:style-name="table_al">Gelet op:</text:p>
                    <text:list text:style-name="id1-3-2-2-1-6-1-3-3-1-2">
                      <text:list-item text:style-override="id1-3-2-2-1-6-1-3-3-1-2-1">
                        <text:number>•</text:number>
                        <text:p text:style-name="table_al">de Wet Bevordering integriteitsbeoordelingen door het openbaar bestuur (hierna: de wet);</text:p>
                      </text:list-item>
                      <text:list-item text:style-override="id1-3-2-2-1-6-1-3-3-1-2-2">
                        <text:number>•</text:number>
                        <text:p text:style-name="table_al"> artikel 4:81 van de Algemene wet bestuursrecht <text:span text:style-name="nadrukcur">(Awb);</text:span></text:p>
                      </text:list-item>
                      <text:list-item text:style-override="id1-3-2-2-1-6-1-3-3-1-2-3">
                        <text:number>•</text:number>
                        <text:p text:style-name="table_al">de artikelen 3, 27, 30a en 31 van de Alcoholwet;</text:p>
                      </text:list-item>
                      <text:list-item text:style-override="id1-3-2-2-1-6-1-3-3-1-2-4">
                        <text:number>•</text:number>
                        <text:p text:style-name="table_al">de artikelen 30b en 30h van de Wet op de Kansspelen;</text:p>
                      </text:list-item>
                      <text:list-item text:style-override="id1-3-2-2-1-6-1-3-3-1-2-5">
                        <text:number>•</text:number>
                        <text:list text:style-name="id1-3-2-2-1-6-1-3-3-1-2-5-2">
                          <text:list-item text:style-override="id1-3-2-2-1-6-1-3-3-1-2-5-2-1">
                            <text:number>-</text:number>
                            <text:p text:style-name="table_al">
                              <text:span text:style-name="nadrukcur">artikel 2.1, eerste lid onder aanhef en onder a. (bouw), artikel 2.1, eerste lid onder aanhef en onder b. (aanlegvergunning), artikel 2.1, eerste lid onder aanhef en onder e.(milieu), juncto artikel 2:20 Wet algemene bepalingen omgevingsrecht (hierna: Wabo);</text:span>
                            </text:p>
                          </text:list-item>
                          <text:list-item text:style-override="id1-3-2-2-1-6-1-3-3-1-2-5-2-2">
                            <text:number>-</text:number>
                            <text:p text:style-name="table_al">
                              <text:span text:style-name="nadrukcur">artikel 2.1, eerste lid onder aanhef en onder i. (fysieke leefomgeving), juncto artikel 2:20 Wabo en het Besluit omgevingsrecht, voor zover bestuursorganen van de gemeente</text:span> <text:span text:style-name="nadrukcur">Noordoostpolder bevoegd zijn tot toepassing van de daarin opgenomen voorschriften</text:span>;</text:p>
                          </text:list-item>
                        </text:list>
                      </text:list-item>
                    </text:list>
                  </table:table-cell>
                  <table:table-cell table:style-name="cell_frame_all" table:number-rows-spanned="1" table:number-columns-spanned="1">
                    <text:p text:style-name="table_al">Gelet op:</text:p>
                    <text:list text:style-name="id1-3-2-2-1-6-1-3-3-2-2">
                      <text:list-item text:style-override="id1-3-2-2-1-6-1-3-3-2-2-1">
                        <text:number>•</text:number>
                        <text:p text:style-name="table_al">de Wet Bevordering integriteitsbeoordelingen door het openbaar bestuur (hierna: de wet);</text:p>
                      </text:list-item>
                      <text:list-item text:style-override="id1-3-2-2-1-6-1-3-3-2-2-2">
                        <text:number>•</text:number>
                        <text:p text:style-name="table_al">
                          <text:span text:style-name="nadrukvet">artikel 4:81 van de Algemene wet bestuursrecht;</text:span>
                        </text:p>
                      </text:list-item>
                      <text:list-item text:style-override="id1-3-2-2-1-6-1-3-3-2-2-3">
                        <text:number>•</text:number>
                        <text:p text:style-name="table_al">de artikelen 3, 27, 30a en 31 van de Alcoholwet;</text:p>
                      </text:list-item>
                      <text:list-item text:style-override="id1-3-2-2-1-6-1-3-3-2-2-4">
                        <text:number>•</text:number>
                        <text:p text:style-name="table_al">de artikelen 30b en 30h van de Wet op de Kansspelen;</text:p>
                      </text:list-item>
                      <text:list-item text:style-override="id1-3-2-2-1-6-1-3-3-2-2-5">
                        <text:number>•</text:number>
                        <text:list text:style-name="id1-3-2-2-1-6-1-3-3-2-2-5-2">
                          <text:list-item text:style-override="id1-3-2-2-1-6-1-3-3-2-2-5-2-1">
                            <text:number>-</text:number>
                            <text:p text:style-name="table_al">
                              <text:span text:style-name="nadrukvet">artikel 5.1, eerste lid, sub a (omgevingsplanactiviteit), juncto artikel 5.31 van de Omgevingswet (hierna: Ow);</text:span>
                            </text:p>
                          </text:list-item>
                          <text:list-item text:style-override="id1-3-2-2-1-6-1-3-3-2-2-5-2-2">
                            <text:number>-</text:number>
                            <text:p text:style-name="table_al">
                              <text:span text:style-name="nadrukvet">artikel 5.1, tweede lid, sub a (bouwactiviteit) en b (milieubelastende activiteit), juncto artikel 5.31 van de Ow;</text:span>
                            </text:p>
                          </text:list-item>
                        </text:list>
                      </text:list-item>
                    </text:list>
                  </table:table-cell>
                </table:table-row>
                <table:table-row table:style-name="row">
                  <table:table-cell table:style-name="cell_frame_all" table:number-rows-spanned="1" table:number-columns-spanned="1">
                    <text:list text:style-name="id1-3-2-2-1-6-1-3-4-1-1">
                      <text:list-item text:style-override="id1-3-2-2-1-6-1-3-4-1-1-1">
                        <text:number>•</text:number>
                        <text:p text:style-name="table_al">hoofdstuk 2, afdeling 3 (evenementen), hoofdstuk 2, afdeling 4 (exploitatie openbare inrichtingen), hoofdstuk 2, afdeling 7 (toezicht speelautomaten / speelautomatenhal), artikel 3:4 (seksinrichtingen) <text:span text:style-name="nadrukcur">en hoofdstuk 5, afdeling 4 (standplaatsen)</text:span> Algemene plaatselijke verordening gemeente Noordoostpolder (Apv);</text:p>
                      </text:list-item>
                    </text:list>
                  </table:table-cell>
                  <table:table-cell table:style-name="cell_frame_all" table:number-rows-spanned="1" table:number-columns-spanned="1">
                    <text:list text:style-name="id1-3-2-2-1-6-1-3-4-2-1">
                      <text:list-item text:style-override="id1-3-2-2-1-6-1-3-4-2-1-1">
                        <text:number>•</text:number>
                        <text:p text:style-name="table_al">
                          <text:span text:style-name="nadrukvet">hoofdstuk 2, afdeling 3 (evenementen), hoofdstuk 2, afdeling 4 (exploitatie openbare inrichtingen), hoofdstuk 2, afdeling 7 (toezicht speelautomaten / speelautomatenhal) en artikel 3:4 (seksinrichtingen) Algemene plaatselijke verordening gemeente Noordoostpolder (hierna: Apv);</text:span>
                        </text:p>
                      </text:list-item>
                      <text:list-item text:style-override="id1-3-2-2-1-6-1-3-4-2-1-2">
                        <text:number>•</text:number>
                        <text:p text:style-name="table_al">
                          <text:span text:style-name="nadrukvet">hoofdstuk 5, paragraaf 5.2 (standplaatsen buiten de weekmarkt) van de Verordening fysieke leefomgeving (hierna: Vfl);</text:span>
                        </text:p>
                      </text:list-item>
                    </text:list>
                  </table:table-cell>
                </table:table-row>
                <table:table-row table:style-name="row">
                  <table:table-cell table:style-name="cell_frame_all" table:number-rows-spanned="1" table:number-columns-spanned="1">
                    <text:list text:style-name="id1-3-2-2-1-6-1-3-5-1-1">
                      <text:list-item text:style-override="id1-3-2-2-1-6-1-3-5-1-1-1">
                        <text:number>•</text:number>
                        <text:p text:style-name="table_al">het Inkoopbeleid van de gemeente Noordoostpolder;</text:p>
                      </text:list-item>
                      <text:list-item text:style-override="id1-3-2-2-1-6-1-3-5-1-1-2">
                        <text:number>•</text:number>
                        <text:p text:style-name="table_al">de Algemene subsidieverordening Noordoostpolder <text:span text:style-name="nadrukcur">(Asv)</text:span>;</text:p>
                      </text:list-item>
                    </text:list>
                  </table:table-cell>
                  <table:table-cell table:style-name="cell_frame_all" table:number-rows-spanned="1" table:number-columns-spanned="1">
                    <text:list text:style-name="id1-3-2-2-1-6-1-3-5-2-1">
                      <text:list-item text:style-override="id1-3-2-2-1-6-1-3-5-2-1-1">
                        <text:number>•</text:number>
                        <text:p text:style-name="table_al">het Inkoopbeleid van de gemeente Noordoostpolder;</text:p>
                      </text:list-item>
                      <text:list-item text:style-override="id1-3-2-2-1-6-1-3-5-2-1-2">
                        <text:number>•</text:number>
                        <text:p text:style-name="table_al">
                          <text:span text:style-name="nadrukvet">de Algemene subsidieverordening Noordoostpolder</text:span>;</text:p>
                      </text:list-item>
                    </text:list>
                  </table:table-cell>
                </table:table-row>
              </table:table>
              <text:p text:style-name="table_bottom"/>
            </text:section>
            <text:p text:style-name="al"/>
            <text:p text:style-name="al">B. Artikel 3, lid 2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Artikel 3 lid 2</text:p>
                  </table:table-cell>
                </table:table-row>
                <table:table-row table:style-name="row">
                  <table:table-cell table:style-name="cell_frame_all" table:number-rows-spanned="1" table:number-columns-spanned="1">
                    <text:list text:style-name="id1-3-2-2-1-10-1-3-3-1-1">
                      <text:list-item text:style-override="id1-3-2-2-1-10-1-3-3-1-1-1">
                        <text:number>2.</text:number>
                        <text:p text:style-name="table_al">Uitvoering van een Bibob-onderzoek kan bij onderstaande aanvragen voor een beschikking plaatsvinden en als zij vallen onder een daartoe aangewezen branche of gebied of vallen onder de indicatorenlijst:</text:p>
                        <text:list text:style-name="id1-3-2-2-1-10-1-3-3-1-1-1-3">
                          <text:list-item text:style-override="id1-3-2-2-1-10-1-3-3-1-1-1-3-1">
                            <text:number>a.</text:number>
                            <text:p text:style-name="table_al">
                              <text:span text:style-name="nadrukcur">de aanvraag als bedoeld in artikel 2.1, eerste lid aanhef en onder a Wabo (bouwen van een bouwwerk).</text:span>
                            </text:p>
                          </text:list-item>
                          <text:list-item text:style-override="id1-3-2-2-1-10-1-3-3-1-1-1-3-2">
                            <text:number>b.</text:number>
                            <text:p text:style-name="table_al">
                              <text:span text:style-name="nadrukcur">de aanvraag als bedoeld in artikel 2.1, eerste lid onder aanhef en onder b. (aanlegvergunning) Wabo;</text:span>
                            </text:p>
                          </text:list-item>
                          <text:list-item text:style-override="id1-3-2-2-1-10-1-3-3-1-1-1-3-3">
                            <text:number>c.</text:number>
                            <text:p text:style-name="table_al">
                              <text:span text:style-name="nadrukcur">de aanvraag als bedoeld in artikel 2.1 eerste lid, aanhef en onder e van de Wabo (het oprichten, veranderen of in werking hebben van een vergunningsplichtige milieu-inrichting), voor zover dat onderdeel betrekking heeft op een inrichting als bedoeld in artikel 1.1, eerste lid van de Wet</text:span>
                              <text:span text:style-name="nadrukcur"> Milieubeheer. De toepassing blijft beperkt tot de inrichtingen die behoren tot de risicocategorie afval en vuurwerk.</text:span>
                            </text:p>
                          </text:list-item>
                          <text:list-item text:style-override="id1-3-2-2-1-10-1-3-3-1-1-1-3-4">
                            <text:number>d.</text:number>
                            <text:p text:style-name="table_al">
                              <text:span text:style-name="nadrukcur">de aanvraag als bedoeld in artikel 2.1, eerste lid, aanhef en onder i van de Wabo (activiteiten die van invloed zijn op de fysieke leefomgeving), voor zover dat onderdeel betrekking heeft op een</text:span>
                              <text:span text:style-name="nadrukcur">activiteit waarvoor bij algemene maatregel van bestuur op grond van artikel 2.17 van de Wabo is bepaald, dat de beschikking in het geval en onder de voorwaarden, bedoeld in artikel 3 van de wet kan worden geweigerd (omgevingsvergunning beperkte milieutoets).</text:span>
                            </text:p>
                          </text:list-item>
                          <text:list-item text:style-override="id1-3-2-2-1-10-1-3-3-1-1-1-3-5">
                            <text:number>e.</text:number>
                            <text:p text:style-name="table_al">
                              <text:span text:style-name="nadrukcur">de aanvraag als bedoeld in artikel 2:25 van de Apv (evenementenvergunning). De toepassing van een Bibob-onderzoek wordt daarbij beperkt tot de bij afzonderlijk besluit van de burgemeester aangewezen evenementenvergunningen.</text:span>
                            </text:p>
                          </text:list-item>
                          <text:list-item text:style-override="id1-3-2-2-1-10-1-3-3-1-1-1-3-6">
                            <text:number>f.</text:number>
                            <text:p text:style-name="table_al">
                              <text:span text:style-name="nadrukcur">de aanvraag als bedoeld in artikel 5:18 Apv (standplaats).</text:span>
                            </text:p>
                          </text:list-item>
                        </text:list>
                      </text:list-item>
                    </text:list>
                  </table:table-cell>
                  <table:table-cell table:style-name="cell_frame_all" table:number-rows-spanned="1" table:number-columns-spanned="1">
                    <text:list text:style-name="id1-3-2-2-1-10-1-3-3-2-1">
                      <text:list-item text:style-override="id1-3-2-2-1-10-1-3-3-2-1-1">
                        <text:number>2.</text:number>
                        <text:p text:style-name="table_al">Uitvoering van een Bibob-onderzoek kan bij onderstaande aanvragen voor een beschikking plaatsvinden en als zij vallen onder een daartoe aangewezen branche of gebied of vallen onder de indicatorenlijst:</text:p>
                        <text:list text:style-name="id1-3-2-2-1-10-1-3-3-2-1-1-3">
                          <text:list-item text:style-override="id1-3-2-2-1-10-1-3-3-2-1-1-3-1">
                            <text:number>a.</text:number>
                            <text:p text:style-name="table_al">
                              <text:span text:style-name="nadrukvet">de aanvraag als bedoeld in artikel 5.1, lid 2, sub a Ow (bouwactiviteit);</text:span>
                            </text:p>
                          </text:list-item>
                          <text:list-item text:style-override="id1-3-2-2-1-10-1-3-3-2-1-1-3-2">
                            <text:number>b.</text:number>
                            <text:p text:style-name="table_al">
                              <text:span text:style-name="nadrukvet">de aanvraag als bedoeld in artikel 5.1, lid 1, sub a Ow (omgevingsplanactiviteit)</text:span>
                              <text:span text:style-name="nadrukvet">;</text:span>
                            </text:p>
                          </text:list-item>
                          <text:list-item text:style-override="id1-3-2-2-1-10-1-3-3-2-1-1-3-3">
                            <text:number>c.</text:number>
                            <text:p text:style-name="table_al">
                              <text:span text:style-name="nadrukvet">de aanvraag als bedoeld in artikel 5.1, lid 2, sub b Ow (milieubelastende activiteit). </text:span>
                              <text:span text:style-name="nadrukvet">De toepassing blijft beperkt tot de risicocategorieën afval en vuurwerk;</text:span>
                            </text:p>
                          </text:list-item>
                          <text:list-item text:style-override="id1-3-2-2-1-10-1-3-3-2-1-1-3-4">
                            <text:number>d.</text:number>
                            <text:p text:style-name="table_al">
                              <text:span text:style-name="nadrukvet">de aanvraag als bedoeld in artikel 2:25 van de Apv (evenementenvergunning). De toepassing van een Bibob-onderzoek wordt daarbij beperkt tot de bij afzonderlijk besluit van de burgemeester aangewezen evenementenvergunningen;</text:span>
                            </text:p>
                          </text:list-item>
                          <text:list-item text:style-override="id1-3-2-2-1-10-1-3-3-2-1-1-3-5">
                            <text:number>e.</text:number>
                            <text:p text:style-name="table_al">
                              <text:span text:style-name="nadrukvet">de aanvraag als bedoeld in artikel 5.2.1 Vfl (standplaats). </text:span>
                            </text:p>
                          </text:list-item>
                        </text:list>
                      </text:list-item>
                    </text:list>
                  </table:table-cell>
                </table:table-row>
              </table:table>
              <text:p text:style-name="table_bottom"/>
            </text:section>
            <text:p text:style-name="al"/>
            <text:p text:style-name="al">C. Artikel 4 aanhef en onder d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 aanhef en onder d</text:p>
                  </table:table-cell>
                  <table:table-cell table:style-name="cell_frame_all" table:number-rows-spanned="1" table:number-columns-spanned="1">
                    <text:p text:style-name="table_al">Artikel 4 aanhef en onder d</text:p>
                  </table:table-cell>
                </table:table-row>
                <table:table-row table:style-name="row">
                  <table:table-cell table:style-name="cell_frame_all" table:number-rows-spanned="1" table:number-columns-spanned="1">
                    <text:list text:style-name="id1-3-2-2-1-14-1-3-3-1-1">
                      <text:list-item text:style-override="id1-3-2-2-1-14-1-3-3-1-1-1">
                        <text:number>d.</text:number>
                        <text:p text:style-name="table_al">
                          <text:span text:style-name="nadrukcur">sprake is van het wijzigen van de tenaamstelling bij een omgevingsvergunning als bedoeld in artikel 2.25 Wabo</text:span>.</text:p>
                      </text:list-item>
                    </text:list>
                  </table:table-cell>
                  <table:table-cell table:style-name="cell_frame_all" table:number-rows-spanned="1" table:number-columns-spanned="1">
                    <text:list text:style-name="id1-3-2-2-1-14-1-3-3-2-1">
                      <text:list-item text:style-override="id1-3-2-2-1-14-1-3-3-2-1-1">
                        <text:number>d.</text:number>
                        <text:p text:style-name="table_al">
                          <text:span text:style-name="nadrukvet">een aangevraagde of verleende omgevingsvergunning zal gaan gelden voor een ander dan de aanvrager of vergunninghouder als bedoeld in artikel 5.37, tweede lid Ow.</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1 maart 2024 en werkt terug tot 1 januari 2024.</text:p>
          </text:section>
        </text:section>
        <text:section text:name="regeling-sluiting_id1-3-2-3" text:style-name="regeling-sluiting">
          <text:section text:name="ondertekening_id1-3-2-3-1">
            <text:p><text:span text:style-name="functie">Aldus vastgesteld in de vergadering van het college van 13 februar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Aldus vastgesteld door de burgemeester op 13 februari 2024,</text:span></text:p>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342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0b van de Wet op de kansspelen]|[1.0:c:BWBR0002469&amp;artikel=30b&amp;g=2022-10-01</meta:user-defined>
    <meta:user-defined meta:name="DC.source">artikel 30h van de Wet op de kansspelen]|[1.0:c:BWBR0002469&amp;artikel=30h&amp;g=2022-10-01</meta:user-defined>
    <meta:user-defined meta:name="DC.source">artikel 2.1, eerste lid, van de Wet algemene bepalingen omgevingsrecht]|[1.0:c:BWBR0024779&amp;artikel=2.1&amp;lid=1&amp;g=2023-04-19</meta:user-defined>
    <meta:user-defined meta:name="DC.source">artikel 2.20 van de Wet algemene bepalingen omgevingsrecht]|[1.0:c:BWBR0024779&amp;artikel=2.20&amp;g=2023-04-19</meta:user-defined>
    <meta:user-defined meta:name="DC.source">Besluit omgevingsrecht]|[1.0:c:BWBR0027464&amp;g=2022-03-02</meta:user-defined>
    <meta:user-defined meta:name="DC.source">Algemene plaatselijke verordening gemeente Noordoostpolder]|[https://lokaleregelgeving.overheid.nl/CVDR668475/1</meta:user-defined>
    <meta:user-defined meta:name="DC.source">Inkoopbeleid van de gemeente Noordoostpolder]|[https://lokaleregelgeving.overheid.nl/CVDR368796/1</meta:user-defined>
    <meta:user-defined meta:name="DC.source">Algemene subsidieverordening Noordoostpolder]|[https://lokaleregelgeving.overheid.nl/CVDR454237/1</meta:user-defined>
    <meta:user-defined meta:name="DCTERMS.alternative">Bibob-beleidsregel gemeente Noordoostpolder</meta:user-defined>
    <dc:language>nl</dc:language>
    <meta:user-defined meta:name="OVERHEIDop.locatietype/OVERHEIDop.gebiedsmarkering">Gemeente</meta:user-defined>
    <meta:user-defined meta:name="DC.title">Bibob-beleidsregel gemeente Noordoostpolder</meta:user-defined>
    <meta:user-defined meta:name="DCTERMS.W3CDTF/DCTERMS.available">2024-02-23</meta:user-defined>
    <meta:user-defined meta:name="DCTERMS.W3CDTF/OVERHEIDop.jaargang">2024</meta:user-defined>
    <meta:user-defined meta:name="OVERHEIDop.publicationIssue">83424</meta:user-defined>
    <meta:user-defined meta:name="OVERHEIDop.betreftRegeling">CVDR695855_2</meta:user-defined>
    <meta:user-defined meta:name="xs:date/OVERHEIDop.startdatum">2024-03-01</meta:user-defined>
    <meta:user-defined meta:name="OVERHEIDop.GmbID/DC.identifier">gmb-2024-83424</meta:user-defined>
    <meta:user-defined meta:name="OVERHEIDop.versieInformatie"/>
  </office:meta>
</office:document-meta>
</file>