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Oost 119 in Lopik, vervangende nieuwbouw woning, Z.01622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19, 3411 LX Lopik, Z.016220</text:p>
            <text:p text:style-name="common-al">Burgemeester en wethouders van gemeente Lopik maken bekend dat zij een omgevingsvergunning hebben ontvangen voor vervangende nieuwbouw van een woning. De aanvraagdatum is 2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3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0</meta:user-defined>
    <meta:user-defined meta:name="DCTERMS.abstract">Projectomschrijving: Nieuwbouw woning ter vervanging van huidige woning, Toelichting: -</meta:user-defined>
    <dc:language>nl</dc:language>
    <meta:user-defined meta:name="OVERHEIDop.locatietype/OVERHEIDop.gebiedsmarkering">Punt</meta:user-defined>
    <meta:user-defined meta:name="DC.title">Aanvraag omgevingsvergunning, Lopikerweg Oost 119 in Lopik, vervangende nieuwbouw woning, Z.016220</meta:user-defined>
    <meta:user-defined meta:name="DCTERMS.W3CDTF/DCTERMS.available">2024-01-04</meta:user-defined>
    <meta:user-defined meta:name="DCTERMS.W3CDTF/OVERHEIDop.jaargang">2024</meta:user-defined>
    <meta:user-defined meta:name="OVERHEIDop.publicationIssue">8342</meta:user-defined>
    <meta:user-defined meta:name="OVERHEIDop.GmbID/DC.identifier">gmb-2024-8342</meta:user-defined>
    <meta:user-defined meta:name="OVERHEIDop.versieInformatie"/>
  </office:meta>
</office:document-meta>
</file>