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fwijken van het bestemmingsplan voor het bouwen van een woning en het aanleggen van een uitritde locatie Boezemlaan, perceel D/4820 te Boskoop. V2023/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ezemlaan, perceel D/4820 te Boskoop</text:p>
            <text:p text:style-name="common-al"/>
            <text:p text:style-name="common-al">V2023/020</text:p>
            <text:p text:style-name="common-al">het bouwen van een houten nieuwbouwwoning perceelnummer D 5954</text:p>
            <text:p text:style-name="common-al">Datum ter inzage: 22 september 2022</text:p>
            <text:p text:style-name="common-al"/>
            <text:p text:style-name="common-al">Burgemeester en wethouders van Gemeente Alphen aan den Rijn maken bekend dat zij van plan zijn om (op grond van artikel 2.12, eerste lid, sub a, onder 3⁰, juncto artikel 3.10, eerste lid, van de Wet algemene bepalingen omgevingsrecht) af te wijken van de regels van het bestemmingsplan ‘Actualisatie Boskoop - Dorp 2011’voor het bouwen van een woning en het aanleggen van een uitrit op de locatie in D/4820 te Boskoop.</text:p>
            <text:p text:style-name="common-al"/>
            <text:p text:style-name="common-al"/>
            <text:p text:style-name="tussenkopcur">Waarom is een afwijkingsprocedure nodig?</text:p>
            <text:p text:style-name="common-al">Het perceel ligt in het bestemmingsplan ‘Actualisatie Boskoop - Dorp 2011’.  De percelen hebben in het geldend bestemmingsplan ‘Actualisatie Boskoop - Dorp 2011’ de bestemming ‘Wonen’, ‘Tuin’ en ‘Water’. Een deel van de percelen heeft de aanduiding ‘wro-zone - wijzigingsgebied wro-zone - wijzigingsgebied 18-1’, Het geldend bestemmingsplan bevat bij recht geen mogelijkheden om deze woning te realiseren. Om een woning te mogen bouwen, moeten wij afwijken van de regels.</text:p>
            <text:p text:style-name="common-al"/>
            <text:p text:style-name="common-al"/>
            <text:p text:style-name="tussenkopcur">Ter inzage</text:p>
            <text:p text:style-name="common-al">Het ontwerpbesluit met bijbehorende documenten ligt vanaf 8 februari 2024 gedurende zes weken ter inzage bij de informatiebalie in het gemeentehuis. U kunt het ontwerpbesluit ook digitaal opvragen via gemeente@alphenaandenrijn.nl (vermeld hierbij het kenmerk van de aanvraag V2023/020.</text:p>
            <text:p text:style-name="common-al"/>
            <text:p text:style-name="common-al"/>
            <text:p text:style-name="tussenkopcur">Zienswijze</text:p>
            <text:p text:style-name="common-al">Gedurende eerdergenoemde termijn kan iedereen schriftelijk een zienswijze indienen bij het college van burgemeester en wethouders, postbus 13, 2400 AA Alphen aan den Rijn. In een zienswijze kunt u uw mening geven over het ontwerpbesluit. Geef hierbij ook de reden aa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41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41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werpbesluit afwijken van het bestemmingsplan voor het bouwen van een woning en het aanleggen van een uitritde locatie Boezemlaan, perceel D/4820 te Boskoop. V2023/020</meta:user-defined>
    <meta:user-defined meta:name="OVERHEIDop.datumEindeReactietermijn">2024-02-22</meta:user-defined>
    <meta:user-defined meta:name="OVERHEIDop.TilID/OVERHEIDop.terinzageleggingOP">til-2024-4907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419</meta:user-defined>
    <meta:user-defined meta:name="OVERHEIDop.GmbID/DC.identifier">gmb-2024-83419</meta:user-defined>
    <meta:user-defined meta:name="OVERHEIDop.versieInformatie"/>
  </office:meta>
</office:document-meta>
</file>