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 kantoor Schotlandweg 1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voor een bouwtechnische activiteit hebben ontvangen:</text:p>
            <text:p text:style-name="common-al">Voor het bouwen van een nieuw kantoor op de locatie Schotlandweg 1 te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341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1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1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nieuw kantoor Schotlandweg 1 Ritthem</meta:user-defined>
    <meta:user-defined meta:name="DCTERMS.W3CDTF/DCTERMS.available">2024-02-22</meta:user-defined>
    <meta:user-defined meta:name="DCTERMS.W3CDTF/OVERHEIDop.jaargang">2024</meta:user-defined>
    <meta:user-defined meta:name="OVERHEIDop.publicationIssue">83417</meta:user-defined>
    <meta:user-defined meta:name="OVERHEIDop.GmbID/DC.identifier">gmb-2024-83417</meta:user-defined>
    <meta:user-defined meta:name="OVERHEIDop.versieInformatie"/>
  </office:meta>
</office:document-meta>
</file>