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linkerhelft van dubbele woning, Bachhof 26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 april 2024</text:span>
          </text:p>
            <text:p text:style-name="common-al">
            <text:span text:style-name="nadrukvet">Locatie:</text:span> Bachhof 26 (voorlopig adres) Raalte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3680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68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341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1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1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6802024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DC.title">Verlengen beslistermijn omgevingsvergunning, het bouwen van linkerhelft van dubbele woning, Bachhof 26(voorlopig adres) Raalt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413</meta:user-defined>
    <meta:user-defined meta:name="OVERHEIDop.GmbID/DC.identifier">gmb-2024-83413</meta:user-defined>
    <meta:user-defined meta:name="OVERHEIDop.versieInformatie"/>
  </office:meta>
</office:document-meta>
</file>