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4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wijzigd uitvoeren van de verleende vergunning, Waterstraat 4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, Verzoeklocatie 2024021401548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wijzigd uitvoeren van de verleende vergun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4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4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terstraat 4, 5087 KE Die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09</meta:user-defined>
    <meta:user-defined meta:name="OVERHEIDop.GmbID/DC.identifier">gmb-2024-83409</meta:user-defined>
    <meta:user-defined meta:name="OVERHEIDop.versieInformatie"/>
  </office:meta>
</office:document-meta>
</file>