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21, 8311BK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4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9</meta:user-defined>
    <meta:user-defined meta:name="DCTERMS.abstract">Paltrokmolen 21, 8311BK Espel: Omgevingsvergunning 20 februari 2024 het bouwen van een woning</meta:user-defined>
    <dc:language>nl</dc:language>
    <meta:user-defined meta:name="OVERHEIDop.locatietype/OVERHEIDop.gebiedsmarkering">Punt</meta:user-defined>
    <meta:user-defined meta:name="DC.title">Besluit omgevingsvergunning Paltrokmolen 21, 8311BK Espel: het bouwen van een 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06</meta:user-defined>
    <meta:user-defined meta:name="OVERHEIDop.GmbID/DC.identifier">gmb-2024-83406</meta:user-defined>
    <meta:user-defined meta:name="OVERHEIDop.versieInformatie"/>
  </office:meta>
</office:document-meta>
</file>